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631in"/>
    </style:style>
    <style:style style:name="TableColumn3" style:family="table-column">
      <style:table-column-properties style:column-width="3.9375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1.9687in"/>
    </style:style>
    <style:style style:name="Table1" style:family="table" style:master-page-name="MP0">
      <style:table-properties style:width="10.927in" fo:margin-left="-0.5944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ableCell6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ableCell7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ableCell9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E890CB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ableCell108" style:family="table-cell">
      <style:table-cell-properties fo:border="0.0069in solid #000000" fo:background-color="#E890CB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background-color="#E890CB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fo:background-color="#E890CB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4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6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F46AC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87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88" style:family="table-cell">
      <style:table-cell-properties fo:border="0.0069in solid #000000" fo:background-color="#F46AC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fo:background-color="#F46AC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fo:background-color="#F46AC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02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0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16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1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34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35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36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P241" style:parent-style-name="Normal" style:family="paragraph">
      <style:paragraph-properties fo:margin-bottom="0in" fo:line-height="100%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P245" style:parent-style-name="Normal" style:family="paragraph">
      <style:paragraph-properties fo:margin-bottom="0in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49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50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5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P253" style:parent-style-name="Normal" style:family="paragraph">
      <style:paragraph-properties fo:margin-bottom="0in" fo:line-height="100%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P264" style:parent-style-name="Normal" style:family="paragraph">
      <style:paragraph-properties fo:margin-bottom="0in" fo:line-height="100%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top="0.052in" fo:margin-bottom="0.052in" fo:line-height="100%"/>
      <style:text-properties style:font-name="Arial" style:font-name-asian="Times New Roman" style:font-name-complex="Arial" fo:font-weight="bold" style:font-weight-asian="bold" style:font-weight-complex="bold" fo:color="#231F20" style:letter-kerning="true" fo:font-size="14pt" style:font-size-asian="14pt" style:font-size-complex="14pt" style:language-asian="en" style:country-asian="GB"/>
    </style:style>
    <style:style style:name="P268" style:parent-style-name="Normal" style:family="paragraph">
      <style:paragraph-properties fo:margin-top="0.052in" fo:margin-bottom="0.052in" fo:line-height="100%"/>
      <style:text-properties style:font-name="Arial" style:font-name-asian="Times New Roman" style:font-name-complex="Arial" fo:font-weight="bold" style:font-weight-asian="bold" style:font-weight-complex="bold" fo:color="#231F20" style:letter-kerning="true" fo:font-size="14pt" style:font-size-asian="14pt" style:font-size-complex="14pt" style:language-asian="en" style:country-asian="GB"/>
    </style:style>
    <style:style style:name="P269" style:parent-style-name="Normal" style:family="paragraph">
      <style:paragraph-properties fo:margin-top="0.052in" fo:margin-bottom="0.052in" fo:line-height="100%"/>
      <style:text-properties style:font-name="Arial" style:font-name-asian="Times New Roman" style:font-name-complex="Arial" fo:font-weight="bold" style:font-weight-asian="bold" style:font-weight-complex="bold" fo:color="#231F20" style:letter-kerning="true" fo:font-size="14pt" style:font-size-asian="14pt" style:font-size-complex="14pt" style:language-asian="en" style:country-asian="GB"/>
    </style:style>
    <style:style style:name="P270" style:parent-style-name="Normal" style:family="paragraph">
      <style:paragraph-properties fo:margin-top="0.052in" fo:margin-bottom="0.052in" fo:line-height="100%"/>
      <style:text-properties style:font-name="Arial" style:font-name-asian="Times New Roman" style:font-name-complex="Arial" fo:font-weight="bold" style:font-weight-asian="bold" style:font-weight-complex="bold" fo:color="#231F20" style:letter-kerning="true" fo:font-size="14pt" style:font-size-asian="14pt" style:font-size-complex="14pt" style:language-asian="en" style:country-asian="GB"/>
    </style:style>
    <style:style style:name="P271" style:parent-style-name="Normal" style:family="paragraph">
      <style:paragraph-properties fo:margin-top="0.052in" fo:margin-bottom="0.052in" fo:line-height="100%"/>
      <style:text-properties style:font-name="Arial" style:font-name-asian="Times New Roman" style:font-name-complex="Arial" fo:font-weight="bold" style:font-weight-asian="bold" style:font-weight-complex="bold" fo:color="#231F20" style:letter-kerning="true" fo:font-size="14pt" style:font-size-asian="14pt" style:font-size-complex="14pt" style:language-asian="en" style:country-asian="GB"/>
    </style:style>
    <style:style style:name="P272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73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bottom="0in" fo:line-height="100%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margin-bottom="0in" fo:line-height="100%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P286" style:parent-style-name="Normal" style:family="paragraph">
      <style:paragraph-properties fo:margin-bottom="0in" fo:line-height="100%"/>
    </style:style>
    <style:style style:name="P287" style:parent-style-name="Normal" style:family="paragraph">
      <style:paragraph-properties fo:margin-bottom="0in" fo:line-height="100%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margin-bottom="0in" fo:line-height="100%"/>
    </style:style>
    <style:style style:name="P290" style:parent-style-name="Normal" style:family="paragraph">
      <style:paragraph-properties fo:margin-bottom="0in" fo:line-height="100%"/>
    </style:style>
    <style:style style:name="P291" style:parent-style-name="Normal" style:family="paragraph">
      <style:paragraph-properties fo:margin-bottom="0in" fo:line-height="100%"/>
    </style:style>
    <style:style style:name="P292" style:parent-style-name="Normal" style:family="paragraph">
      <style:paragraph-properties fo:margin-bottom="0in" fo:line-height="100%"/>
    </style:style>
    <style:style style:name="P293" style:parent-style-name="Normal" style:family="paragraph">
      <style:paragraph-properties fo:margin-bottom="0in" fo:line-height="100%"/>
    </style:style>
    <style:style style:name="P294" style:parent-style-name="Normal" style:family="paragraph">
      <style:paragraph-properties fo:margin-bottom="0in" fo:line-height="100%"/>
    </style:style>
    <style:style style:name="P295" style:parent-style-name="Normal" style:family="paragraph">
      <style:paragraph-properties fo:margin-bottom="0in" fo:line-height="100%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P299" style:parent-style-name="Normal" style:family="paragraph">
      <style:paragraph-properties fo:margin-bottom="0in" fo:line-height="100%"/>
    </style:style>
    <style:style style:name="P300" style:parent-style-name="Normal" style:family="paragraph">
      <style:paragraph-properties fo:margin-bottom="0in" fo:line-height="100%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Web" style:family="paragraph">
      <style:paragraph-properties fo:margin-top="0.0833in" fo:margin-bottom="0.0833in" fo:background-color="#FFFFFF"/>
      <style:text-properties style:font-name="Arial" style:font-name-complex="Arial" fo:color="#222222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 text:c="5"/>Henry VII finances</text:p>
          </table:table-cell>
          <table:table-cell table:style-name="TableCell9">
            <text:p text:style-name="P10">Facts and details</text:p>
          </table:table-cell>
          <table:table-cell table:style-name="TableCell11">
            <text:p text:style-name="P12">Cause, change, consequence</text:p>
          </table:table-cell>
          <table:table-cell table:style-name="TableCell13">
            <text:p text:style-name="P14">Judgement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><text:span text:style-name="T20">Crown lands</text:span></text:p>
          </table:table-cell>
          <table:table-cell table:style-name="TableCell21">
            <text:p text:style-name="P22"/>
            <text:p text:style-name="P23">Henry inherited all Yorkist and Lancastrian lands, Wales and Duchy of Lancaster, also increased by attainders and if a landowner died<text:s/>without an heir,<text:s/>he took that land as well.</text:p>
            <text:p text:style-name="P24"/>
            <text:p text:style-name="P25"/>
            <text:p text:style-name="P26">In 1486 Henry used the<text:s/><text:span text:style-name="T27">Act of Resumption</text:span><text:s/>to reclaim land awarded to others since<text:s/>1455, the start of the Wars of the Roses.</text:p>
            <text:p text:style-name="P28"/>
          </table:table-cell>
          <table:table-cell table:style-name="TableCell29">
            <text:p text:style-name="P30"/>
            <text:p text:style-name="P31">He awarded much less land to supporters than previous kings, such as Edward IV.<text:s/></text:p>
            <text:p text:style-name="P32"/>
            <text:p text:style-name="P33"/>
            <text:p text:style-name="P34">Land not<text:s/>always claimed, sometimes used as a threat to noble families.</text:p>
          </table:table-cell>
          <table:table-cell table:style-name="TableCell35">
            <text:p text:style-name="P36"/>
            <text:p text:style-name="P37">Henry was more in control of England’s land, keeping more for the Crown to generate an income.</text:p>
            <text:p text:style-name="P38"/>
            <text:p text:style-name="P39">A good way to increase revenue and keep control of the nobility.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<text:span text:style-name="T45">Custom duties</text:span></text:p>
          </table:table-cell>
          <table:table-cell table:style-name="TableCell46">
            <text:p text:style-name="P47"/>
            <text:p text:style-name="P48">Paid on<text:s/>goods coming in and out of the country. Parliament would grant this to the monarch for life [tonnage and poundage].</text:p>
            <text:p text:style-name="P49"/>
            <text:p text:style-name="P50">England’s trading income mainly<text:s/>came<text:s/>from wool, wine and leather.</text:p>
            <text:p text:style-name="P51"/>
          </table:table-cell>
          <table:table-cell table:style-name="TableCell52">
            <text:p text:style-name="P53"/>
            <text:p text:style-name="P54">Henry twice updated the Book of Rates which set the charges for imports and exports. £33k pa at the start of the reign-£40k pa by the end of the reign.</text:p>
          </table:table-cell>
          <table:table-cell table:style-name="TableCell55">
            <text:p text:style-name="P56"/>
            <text:p text:style-name="P57">Clever use of regular income, tightened up, monitored and increased. Certificates of coastal trades also increased Henry’s revenue.</text:p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Feudal Dues</text:span></text:p>
          </table:table-cell>
          <table:table-cell table:style-name="TableCell63">
            <text:p text:style-name="P64"/>
            <text:p text:style-name="P65"><text:span text:style-name="T66">Relief:</text:span><text:s/>What an heir pays when he gets an<text:s/>inheritance.</text:p>
            <text:p text:style-name="P67"><text:span text:style-name="T68">Marriage:</text:span><text:s/>King to arrange marriage of tenants’ daughters<text:s text:c="3"/>for a fee.</text:p>
            <text:p text:style-name="P69"><text:span text:style-name="T70">Wardship:</text:span><text:s/>Managing estates for underage heirs.</text:p>
            <text:p text:style-name="P71"><text:span text:style-name="T72">Livery:<text:s/></text:span>When the ward [heir] reaches adulthood and pays the Crown to give back his lands.</text:p>
          </table:table-cell>
          <table:table-cell table:style-name="TableCell73">
            <text:p text:style-name="P74"/>
            <text:p text:style-name="P75">This comes from the tradition that the monarch owns all the land and can demand anything.<text:s/></text:p>
            <text:p text:style-name="P76">Henry improved the management of these revenues, even appointing a Master of the King’s Wards in 1503.</text:p>
            <text:p text:style-name="P77">Income from warships and marriages increased almost 20 times during Henry’s reign.</text:p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>Running wardships of powerful families gave Henry political AND financial gain. This was a clever move, for example, when the Earl of Northumberland was killed in 1489 leaving a 10-year-old heir<text:s/>so<text:s/>Henry was able to control a major peerage of the realm and<text:s/>all the money and power that came with it.</text:p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Bonds and recognisances</text:span></text:p>
          </table:table-cell>
          <table:table-cell table:style-name="TableCell90">
            <text:p text:style-name="P91"/>
            <text:p text:style-name="P92">Payments from nobility to ensure good behaviour and loyalty.</text:p>
            <text:p text:style-name="P93"/>
            <text:p text:style-name="P94">Also applied<text:s/>to merchants who owed customs duties.</text:p>
            <text:p text:style-name="P95"/>
          </table:table-cell>
          <table:table-cell table:style-name="TableCell96">
            <text:p text:style-name="P97"/>
            <text:p text:style-name="P98">Henry gained political and financial control from these. The Earl of Westmorland had to pay £10k after the Battle of Bosworth. Henry created the Council Learned in Law to monitor and control this.</text:p>
            <text:p text:style-name="P99"/>
          </table:table-cell>
          <table:table-cell table:style-name="TableCell100">
            <text:p text:style-name="P101"/>
            <text:p text:style-name="P102">Excellent way to keep control of the powerful nobles, especially after the Battle of Bosworth. Raised £3k in 1493 and £35k by 1505.</text:p>
          </table:table-cell>
        </table:table-row>
        <table:table-row table:style-name="TableRow103">
          <table:table-cell table:style-name="TableCell104">
            <text:p text:style-name="P105"/>
            <text:p text:style-name="P106"><text:span text:style-name="T107">Loans and benevolences</text:span></text:p>
          </table:table-cell>
          <table:table-cell table:style-name="TableCell108">
            <text:p text:style-name="P109"/>
            <text:p text:style-name="P110">King had to right to ask for loans for certain emergencies.</text:p>
            <text:p text:style-name="P111"/>
            <text:p text:style-name="P112">The Royal Council could ask any individual, town corporation or institution for a loan on behalf of the Crown.</text:p>
            <text:p text:style-name="P113"/>
            <text:p text:style-name="P114">These were impossible to decline.</text:p>
            <text:p text:style-name="P115"/>
          </table:table-cell>
          <table:table-cell table:style-name="TableCell116">
            <text:p text:style-name="P117"/>
            <text:p text:style-name="P118">Council<text:s/>Learned<text:s/>in<text:s/>Law enforced these payments.</text:p>
          </table:table-cell>
          <table:table-cell table:style-name="TableCell119">
            <text:p text:style-name="P120"/>
            <text:p text:style-name="P121">Irregular payments, mixed success.</text:p>
          </table:table-cell>
        </table:table-row>
        <table:table-row table:style-name="TableRow122">
          <table:table-cell table:style-name="TableCell123">
            <text:p text:style-name="P124"/>
            <text:p text:style-name="P125">Clerical taxes</text:p>
            <text:p text:style-name="P126"/>
          </table:table-cell>
          <table:table-cell table:style-name="TableCell127">
            <text:p text:style-name="P128"/>
            <text:p text:style-name="P129">Taxes that the King could levy on the Church.</text:p>
            <text:p text:style-name="P130"/>
            <text:p text:style-name="P131">A ‘voluntary’ gift because the Church was exempt from paying taxes.</text:p>
            <text:p text:style-name="P132"/>
            <text:p text:style-name="P133">Grants made by Convocation, such as £25k for<text:s/>the French campaign of 1491-92.</text:p>
            <text:p text:style-name="P134"/>
          </table:table-cell>
          <table:table-cell table:style-name="TableCell135">
            <text:p text:style-name="P136"/>
            <text:p text:style-name="P137">Same revenue as previous monarchs as well as Henry enforcing his right to sell offices. He got £300 for the archdeacon of Buckingham.<text:s/>Although this practise of ‘simony’ was banned by the Church<text:s/>Henry continued anyway.</text:p>
          </table:table-cell>
          <table:table-cell table:style-name="TableCell138">
            <text:p text:style-name="P139"/>
            <text:p text:style-name="P140">Henry making sure that his revenue came from all angles;<text:s/>trade, taxes, fines, gifts, subjects, nobles and religion.</text:p>
          </table:table-cell>
        </table:table-row>
        <table:table-row table:style-name="TableRow141">
          <table:table-cell table:style-name="TableCell142">
            <text:p text:style-name="P143"/>
            <text:p text:style-name="P144">Legal duties</text:p>
          </table:table-cell>
          <table:table-cell table:style-name="TableCell145">
            <text:p text:style-name="P146"/>
            <text:p text:style-name="P147">Fines from courts passed to the Crown, from common law courts<text:s/>and special courts operated by the Royal Council.</text:p>
            <text:p text:style-name="P148"/>
            <text:p text:style-name="P149">Money that came<text:s/>from attainders.</text:p>
          </table:table-cell>
          <table:table-cell table:style-name="TableCell150">
            <text:p text:style-name="P151"/>
            <text:p text:style-name="P152">Henry increased the use of fines and it became a lucrative source of income.</text:p>
          </table:table-cell>
          <table:table-cell table:style-name="TableCell153">
            <text:p text:style-name="P154"/>
            <text:p text:style-name="P155">Shrewd use of<text:s/>a<text:s/>regular cash flow as there will always be people who break the law.</text:p>
            <text:p text:style-name="P156"/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>Parliamentary taxes</text:p>
            <text:p text:style-name="P165"/>
            <text:p text:style-name="P166"/>
          </table:table-cell>
          <table:table-cell table:style-name="TableCell167">
            <text:p text:style-name="P168"/>
            <text:p text:style-name="P169">Grants of money made to the Crown to<text:s/>finance various policies or<text:s/>acts of<text:s/>war.</text:p>
            <text:p text:style-name="P170"/>
            <text:p text:style-name="P171">Amounts based on property values.</text:p>
          </table:table-cell>
          <table:table-cell table:style-name="TableCell172">
            <text:p text:style-name="P173"/>
            <text:p text:style-name="P174">Henry tried to introduce a direct tax, like income tax, but it was rejected.</text:p>
            <text:p text:style-name="P175"/>
            <text:p text:style-name="P176">Raising taxes from the people caused two rebellions; Yorkshire 1489 and Cornwall 1497.</text:p>
          </table:table-cell>
          <table:table-cell table:style-name="TableCell177">
            <text:p text:style-name="P178"/>
            <text:p text:style-name="P179">He did well to avoid<text:s/>asking for taxes too often.</text:p>
            <text:p text:style-name="P180"/>
            <text:p text:style-name="P181">Used well, paid for the Battle of Stoke.</text:p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>Trade with France</text:p>
          </table:table-cell>
          <table:table-cell table:style-name="TableCell188">
            <text:p text:style-name="P189"/>
            <text:p text:style-name="P190">Henry negotiated trade deal with France in 1486 but it failed as they argued over Brittany.<text:s/></text:p>
          </table:table-cell>
          <table:table-cell table:style-name="TableCell191">
            <text:p text:style-name="P192"/>
            <text:p text:style-name="P193">It was<text:s/>operational<text:s/>by 1497 when English merchants traded freely with the French.</text:p>
            <text:p text:style-name="P194"/>
          </table:table-cell>
          <table:table-cell table:style-name="TableCell195">
            <text:p text:style-name="P196"/>
            <text:p text:style-name="P197">Not just about money as Henry wanted profitable relations so France would not shelter pretenders.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>Trade in the Mediterranean<text:s/></text:p>
          </table:table-cell>
          <table:table-cell table:style-name="TableCell203">
            <text:p text:style-name="P204"/>
            <text:p text:style-name="P205">Henry wanted to develop lucrative trade in the Mediterranean, especially with Florence. The Venetians<text:s/>were dominant in the area<text:s/>and resistant to the English,<text:s/><text:s text:c="6"/>so<text:s/>Henry developed trade with Florence. By 1488 English traders were making serious money and the Venetians imposed taxes out of jealousy.</text:p>
            <text:p text:style-name="P206"/>
          </table:table-cell>
          <table:table-cell table:style-name="TableCell207">
            <text:p text:style-name="P208"/>
            <text:p text:style-name="P209">In 1490 Henry signed a deal to sell English wool in the ports of Florence and restricted trade with Venice. Venice lifted restrictions and England could trade with all of these.</text:p>
          </table:table-cell>
          <table:table-cell table:style-name="TableCell210">
            <text:p text:style-name="P211"/>
            <text:p text:style-name="P212">Excellent judgement by a confident Henry who played the Florentines<text:s/>off against the Venetians.</text:p>
          </table:table-cell>
        </table:table-row>
        <table:table-row table:style-name="TableRow213">
          <table:table-cell table:style-name="TableCell214">
            <text:p text:style-name="P215"/>
            <text:p text:style-name="P216">Trade with Spain</text:p>
          </table:table-cell>
          <table:table-cell table:style-name="TableCell217">
            <text:p text:style-name="P218"/>
            <text:p text:style-name="P219">The most important country to trade with was Spain, with its hand in the lucrative New World. Henry VII tried to get in on this through marriage negotiations<text:s/>-<text:s/>the Treaty of Medina del Campo, 1489, which facilitated<text:s/>marriage and<text:s/>trade talks.</text:p>
            <text:p text:style-name="P220"/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  <text:p text:style-name="P227">They lowered duty rates between their<text:s/>two<text:s/>countries but England was never allowed major involvement in the New World.</text:p>
          </table:table-cell>
          <table:table-cell table:style-name="TableCell228">
            <text:p text:style-name="P229"/>
            <text:p text:style-name="P230">Some limited success.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  <text:p text:style-name="P235">The Hanseatic League</text:p>
          </table:table-cell>
          <table:table-cell table:style-name="TableCell236">
            <text:p text:style-name="P237"/>
            <text:p text:style-name="P238">The League guarded its wealth in the Baltics. Edward IV persuaded the League to give the English a licence to trade in Hanse Ports,<text:s/>but<text:s/>the agreement was not honoured.<text:s/>Henry needed<text:s/>the League to be on his side not just for wealth but because it was a huge area where pretenders could hide.</text:p>
          </table:table-cell>
          <table:table-cell table:style-name="TableCell239">
            <text:p text:style-name="P240"/>
            <text:p text:style-name="P241">Henry could not muscle in on this well-established organisation so banned Hans traders from taking unfinished cloth or cash out of England.<text:s/>Attacks on Hanse merchants in London went unpunished. Henry<text:s/>used<text:s/>aggressive policies.</text:p>
            <text:p text:style-name="P242"/>
          </table:table-cell>
          <table:table-cell table:style-name="TableCell243">
            <text:p text:style-name="P244"/>
            <text:p text:style-name="P245">Henry failed to get a deal.</text:p>
          </table:table-cell>
        </table:table-row>
        <table:table-row table:style-name="TableRow246">
          <table:table-cell table:style-name="TableCell247">
            <text:p text:style-name="P248"/>
            <text:p text:style-name="P249"/>
            <text:p text:style-name="P250">The Woollen trade</text:p>
          </table:table-cell>
          <table:table-cell table:style-name="TableCell251">
            <text:p text:style-name="P252"/>
            <text:p text:style-name="P253">Woollen cloth was the most valuable commodity<text:s/>at this time<text:s/>and was 90 % of English exports. The Crown put high taxes on this to make even more money.<text:s/></text:p>
            <text:p text:style-name="P254"/>
            <text:p text:style-name="P255">Sheep rearing<text:s/>became<text:s/>more profitable than arable forming.</text:p>
            <text:p text:style-name="P256"/>
          </table:table-cell>
          <table:table-cell table:style-name="TableCell257">
            <text:p text:style-name="P258"/>
            <text:p text:style-name="P259">The finished article rather than raw wool became more popular.</text:p>
            <text:p text:style-name="P260"/>
            <text:p text:style-name="P261">Change in farming, less arable, more sheep farming, more enclosures.</text:p>
          </table:table-cell>
          <table:table-cell table:style-name="TableCell262">
            <text:p text:style-name="P263"/>
            <text:p text:style-name="P264">A huge amounts of money<text:s/>was<text:s/>made.</text:p>
          </table:table-cell>
        </table:table-row>
        <table:table-row table:style-name="TableRow265">
          <table:table-cell table:style-name="TableCell266">
            <text:h text:style-name="P267" text:outline-level="1"/>
            <text:h text:style-name="P268" text:outline-level="1">Intercursus Magnus<text:s/></text:h>
            <text:h text:style-name="P269" text:outline-level="1">and Intercursus Malus</text:h>
            <text:h text:style-name="P270" text:outline-level="1"/>
            <text:h text:style-name="P271" text:outline-level="1"/>
            <text:p text:style-name="P272"/>
          </table:table-cell>
          <table:table-cell table:style-name="TableCell273">
            <text:p text:style-name="P274"/>
            <text:p text:style-name="P275">Relations between England and Burgundy deteriorated<text:s/>because<text:s/>Maximillian and Phillip<text:s/>of Burgundy offered safety to<text:s/>Perkin Warbeck. Henry put an embargo on English trade with Burgundy, moving trade from Antwerp to Calais.<text:s/>Henry and Phillip<text:s/>signed<text:s/>the<text:s/><text:span text:style-name="T276">Intercursus Magnus</text:span><text:s/>in 1496<text:s/>-<text:s/>trade embargo<text:s/>ended. An unsupported Warbeck fled to Scotland.</text:p>
            <text:p text:style-name="P277"/>
            <text:p text:style-name="P278">Signed by Duke Philip IV of Burgundy and Henry VII in 1506.</text:p>
            <text:p text:style-name="P279">Philip was shipwrecked in England on his way to claim his Castilian inheritance. Henry made him sign the<text:s/><text:span text:style-name="T280">Intercursus Malus</text:span><text:s/>which removed English trading duties at the expense of Burgundian traders, as well as getting Philip’s younger sister Margaret as his bride.<text:s/></text:p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  <text:p text:style-name="P286">Burgundian and English traders suffered greatly financially.<text:s/><text:s/>The agreement forced Margaret to accept the Tudor dynasty.<text:s/>Favourable duties were negotiated between English and Flemish traders.</text:p>
            <text:p text:style-name="P287"/>
            <text:p text:style-name="P288">This changed nothing because it did not come into force. Philip died soon after and Margaret objected to both sides of the deal. A treaty in 1507 reverted the deal back to what it was in 1496.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  <text:p text:style-name="P299">Henry<text:s/>had<text:s/>put safety of the dynasty over the English economy.<text:s/>In the long-term this helped England financially, dynastically and enhanced Henry’s reputation.</text:p>
            <text:p text:style-name="P300"/>
            <text:p text:style-name="P301">This was not Henry’s finest hour. The Treaty failed and increased tensions with Margaret, the<text:s/><text:span text:style-name="T302">de facto</text:span><text:s/>leader of the Habsburg Netherlands.</text:p>
          </table:table-cell>
        </table:table-row>
      </table:table>
      <text:p text:style-name="Normal"/>
      <text:p text:style-name="P3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an Hughes</meta:initial-creator>
    <dc:creator>Kieran Hughes</dc:creator>
    <meta:creation-date>2020-01-11T12:55:00Z</meta:creation-date>
    <dc:date>2020-01-11T12:55:00Z</dc:date>
    <meta:template xlink:href="Normal" xlink:type="simple"/>
    <meta:editing-cycles>2</meta:editing-cycles>
    <meta:editing-duration>PT480S</meta:editing-duration>
    <meta:document-statistic meta:page-count="5" meta:paragraph-count="15" meta:word-count="1171" meta:character-count="7831" meta:row-count="55" meta:non-whitespace-character-count="6675"/>
  </office:meta>
</office:document-meta>
</file>